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PER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4]+[.C4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5]+[.C5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6]+[.C6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1170.36" calcext:value-type="float">
            <text:p>1.170,3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8]+[.C8]" office:value-type="float" office:value="1170.36" calcext:value-type="float">
            <text:p>1.170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1119.23" calcext:value-type="float">
            <text:p>1.119,2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9]+[.C9]" office:value-type="float" office:value="1119.23" calcext:value-type="float">
            <text:p>1.11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0]+[.C10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2]+[.C12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20.33" calcext:value-type="float">
            <text:p>620,33</text:p>
          </table:table-cell>
          <table:table-cell table:style-name="ce33" office:value-type="float" office:value="0" calcext:value-type="float">
            <text:p>0,00</text:p>
          </table:table-cell>
          <table:table-cell table:style-name="ce5" table:formula="of:=[.B14]+[.C14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9536.46" calcext:value-type="float">
            <text:p>9.536,46</text:p>
          </table:table-cell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1:53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2:18.750000000</dc:date>
    <meta:editing-cycles>53</meta:editing-cycles>
    <meta:editing-duration>PT58M22S</meta:editing-duration>
    <meta:document-statistic meta:table-count="3" meta:cell-count="55" meta:object-count="0"/>
  </office:meta>
</office:document-meta>
</file>