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PERNA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6"/>
          <table:table-cell table:style-name="ce5" table:formula="of:=[.B3]+[.C3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5"/>
          <table:table-cell table:style-name="ce5" table:formula="of:=[.B4]+[.C4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7"/>
          <table:table-cell table:style-name="ce5" table:formula="of:=[.B5]+[.C5]" office:value-type="float" office:value="291.92" calcext:value-type="float">
            <text:p>291,9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/>
          <table:table-cell table:style-name="ce5" table:formula="of:=[.B6]+[.C6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7"/>
          <table:table-cell table:style-name="ce5" table:formula="of:=[.B7]+[.C7]" office:value-type="float" office:value="583.84" calcext:value-type="float">
            <text:p>583,84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766.29" calcext:value-type="float">
            <text:p>766,29</text:p>
          </table:table-cell>
          <table:table-cell table:style-name="ce7"/>
          <table:table-cell table:style-name="ce5" table:formula="of:=[.B8]+[.C8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9]+[.C9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6"/>
          <table:table-cell table:style-name="ce5" table:formula="of:=[.B10]+[.C10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7"/>
          <table:table-cell table:style-name="ce5" table:formula="of:=[.B11]+[.C11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6"/>
          <table:table-cell table:style-name="ce5" table:formula="of:=[.B13]+[.C13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693.31" calcext:value-type="float">
            <text:p>693,31</text:p>
          </table:table-cell>
          <table:table-cell table:style-name="ce11"/>
          <table:table-cell table:style-name="ce5" table:formula="of:=[.B14]+[.C14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407.47" calcext:value-type="float">
            <text:p>7.407,47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3:35:26.086000000</dc:date>
    <meta:editing-cycles>41</meta:editing-cycles>
    <meta:editing-duration>PT55M36S</meta:editing-duration>
    <meta:document-statistic meta:table-count="3" meta:cell-count="43" meta:object-count="0"/>
  </office:meta>
</office:document-meta>
</file>