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Perna Angela</text:span> 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/>
          <table:table-cell table:style-name="ce10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/>
          <table:table-cell table:style-name="ce10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/>
          <table:table-cell table:style-name="ce10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/>
          <table:table-cell table:style-name="ce10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/>
          <table:table-cell table:style-name="ce10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/>
          <table:table-cell table:style-name="ce10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/>
          <table:table-cell table:style-name="ce10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/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3429.12" calcext:value-type="currency">
            <text:p>€ 3.429,12</text:p>
          </table:table-cell>
          <table:table-cell table:style-name="ce10"/>
          <table:table-cell table:style-name="ce11" table:formula="of:=[.B14]+[.C14]" office:value-type="currency" office:currency="EUR" office:value="3429.12" calcext:value-type="currency">
            <text:p>€ 3.429,12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currency" office:currency="EUR" office:value="13779.12" calcext:value-type="currency">
            <text:p>€ 13.779,12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13779.12" calcext:value-type="currency">
            <text:p>€ 13.779,1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59:46.6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3:00:52.517000000</dc:date>
    <meta:print-date>2017-08-03T08:29:51Z</meta:print-date>
    <meta:editing-cycles>109</meta:editing-cycles>
    <meta:editing-duration>PT1H32M18S</meta:editing-duration>
    <meta:document-statistic meta:table-count="1" meta:cell-count="38" meta:object-count="0"/>
  </office:meta>
</office:document-meta>
</file>