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truno Carlo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3800" calcext:value-type="currency">
            <text:p>€ 13.800,00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3800" calcext:value-type="currency">
            <text:p>€ 13.8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59:28.2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0:08.883000000</dc:date>
    <meta:print-date>2017-08-03T08:29:51Z</meta:print-date>
    <meta:editing-cycles>108</meta:editing-cycles>
    <meta:editing-duration>PT1H31M7S</meta:editing-duration>
    <meta:document-statistic meta:table-count="1" meta:cell-count="38" meta:object-count="0"/>
  </office:meta>
</office:document-meta>
</file>