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1.5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111">
      <style:table-cell-properties fo:border="0.06pt solid #000000"/>
    </style:style>
    <style:style style:name="ce10" style:family="table-cell" style:parent-style-name="Default" style:data-style-name="N111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116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number-columns-repeated="6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Paparella Micaela</text:span> -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text:span text:style-name="T2"> (1)</text:span>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currency" office:currency="EUR" office:value="3064.32" calcext:value-type="currency">
            <text:p>€ 3.064,32</text:p>
          </table:table-cell>
          <table:table-cell table:style-name="ce11"/>
          <table:table-cell table:style-name="ce12" table:formula="of:=[.B7]+[.C7]" office:value-type="currency" office:currency="EUR" office:value="3064.32" calcext:value-type="currency">
            <text:p>€ 3.064,3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8]+[.C8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9]+[.C9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currency" office:currency="EUR" office:value="3283.2" calcext:value-type="currency">
            <text:p>€ 3.283,20</text:p>
          </table:table-cell>
          <table:table-cell table:style-name="ce11"/>
          <table:table-cell table:style-name="ce12" table:formula="of:=[.B10]+[.C10]" office:value-type="currency" office:currency="EUR" office:value="3283.2" calcext:value-type="currency">
            <text:p>€ 3.283,2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10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1"/>
          <table:table-cell table:style-name="ce12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12" table:formula="of:=SUM([.C3:.C14])" office:value-type="currency" office:currency="EUR" office:value="0" calcext:value-type="currency">
            <text:p>€ -00 </text:p>
          </table:table-cell>
          <table:table-cell table:style-name="ce12" table:formula="of:=SUM([.D3:.D14])" office:value-type="currency" office:currency="EUR" office:value="40847.52" calcext:value-type="currency">
            <text:p>€ 40.847,5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5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/>
    <meta:creation-date>2006-09-25T09:17:32Z</meta:creation-date>
    <dc:date>2026-01-30T18:14:18.200000000</dc:date>
    <meta:editing-cycles>122</meta:editing-cycles>
    <meta:editing-duration>PT1H20S</meta:editing-duration>
    <meta:document-statistic meta:table-count="1" meta:cell-count="46" meta:object-count="0"/>
  </office:meta>
</office:document-meta>
</file>