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109">
      <style:table-cell-properties fo:border="0.06pt solid #000000"/>
    </style:style>
    <style:style style:name="ce10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Paparella Micaela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text:span text:style-name="T2"> (1)</text:span>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currency" office:currency="EUR" office:value="72.96" calcext:value-type="currency">
            <text:p>€ 72,96</text:p>
          </table:table-cell>
          <table:table-cell table:style-name="ce11"/>
          <table:table-cell table:style-name="ce12" table:formula="of:=[.B7]+[.C7]" office:value-type="currency" office:currency="EUR" office:value="72.96" calcext:value-type="currency">
            <text:p>€ 72,9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style-name="ce11"/>
          <table:table-cell table:style-name="ce12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currency" office:currency="EUR" office:value="145.92" calcext:value-type="currency">
            <text:p>€ 145,92</text:p>
          </table:table-cell>
          <table:table-cell table:style-name="ce11"/>
          <table:table-cell table:style-name="ce12" table:formula="of:=[.B9]+[.C9]" office:value-type="currency" office:currency="EUR" office:value="145.92" calcext:value-type="currency">
            <text:p>€ 145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/>
          <table:table-cell table:style-name="ce11"/>
          <table:table-cell table:style-name="ce12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7818.88" calcext:value-type="currency">
            <text:p>€ 27.818,88</text:p>
          </table:table-cell>
          <table:table-cell table:style-name="ce12" table:formula="of:=SUM([.C3:.C14])" office:value-type="currency" office:currency="EUR" office:value="0" calcext:value-type="currency">
            <text:p>€ -00 </text:p>
          </table:table-cell>
          <table:table-cell table:style-name="ce12" table:formula="of:=SUM([.D3:.D14])" office:value-type="currency" office:currency="EUR" office:value="27818.88" calcext:value-type="currency">
            <text:p>€ 27.818,88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59:10.3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3:00:31.648000000</dc:date>
    <meta:editing-cycles>109</meta:editing-cycles>
    <meta:editing-duration>PT54M15S</meta:editing-duration>
    <meta:document-statistic meta:table-count="1" meta:cell-count="46" meta:object-count="0"/>
  </office:meta>
</office:document-meta>
</file>