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aparella Micael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text:span text:style-name="T2"> (1)</text:span>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7349.16" calcext:value-type="currency">
            <text:p>€ 37.349,16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7349.16" calcext:value-type="currency">
            <text:p>€ 37.349,16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41:12.9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5:26.353000000</dc:date>
    <meta:editing-cycles>98</meta:editing-cycles>
    <meta:editing-duration>PT51M57S</meta:editing-duration>
    <meta:document-statistic meta:table-count="1" meta:cell-count="47" meta:object-count="0"/>
  </office:meta>
</office:document-meta>
</file>