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Paparella Micaela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845.44" calcext:value-type="float">
            <text:p>2.845,44</text:p>
          </table:table-cell>
          <table:table-cell table:style-name="ce9"/>
          <table:table-cell table:style-name="ce10" table:formula="of:=[.B3]+[.C3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text:span text:style-name="T2"> (1)</text:span>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6]+[.C6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34413.35" calcext:value-type="currency">
            <text:p>€ 34.413,35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34413.35" calcext:value-type="currency">
            <text:p>€ 34.413,35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8:19.1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5:31.110000000</dc:date>
    <meta:editing-cycles>88</meta:editing-cycles>
    <meta:editing-duration>PT49M50S</meta:editing-duration>
    <meta:document-statistic meta:table-count="1" meta:cell-count="47" meta:object-count="0"/>
  </office:meta>
</office:document-meta>
</file>