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office:value-type="float" office:value="1386.24" calcext:value-type="float">
            <text:p>1.386,24</text:p>
          </table:table-cell>
          <table:table-cell table:style-name="ce9"/>
          <table:table-cell table:style-name="ce10" table:formula="of:=[.B5]+[.C5]" office:value-type="currency" office:currency="EUR" office:value="1386.24" calcext:value-type="currency">
            <text:p>€ 1.386,2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7732.56" calcext:value-type="currency">
            <text:p>€ 27.732,56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7732.56" calcext:value-type="currency">
            <text:p>€ 27.732,56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/00/0000</text:date>, <text:time style:data-style-name="N2" text:time-value="08:38:55.0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38:02.535000000</dc:date>
    <meta:editing-cycles>66</meta:editing-cycles>
    <meta:editing-duration>PT44M59S</meta:editing-duration>
    <meta:document-statistic meta:table-count="1" meta:cell-count="47" meta:object-count="0"/>
  </office:meta>
</office:document-meta>
</file>