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2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109">
      <style:table-cell-properties fo:border="0.06pt solid #000000"/>
    </style:style>
    <style:style style:name="ce9" style:family="table-cell" style:parent-style-name="Default" style:data-style-name="N109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Neviera Giuseppe</text:span> -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4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3]+[.C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4]+[.C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5]+[.C5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6]+[.C6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currency" office:currency="EUR" office:value="291.84" calcext:value-type="currency">
            <text:p>€ 291,84</text:p>
          </table:table-cell>
          <table:table-cell table:style-name="ce10"/>
          <table:table-cell table:style-name="ce11" table:formula="of:=[.B7]+[.C7]" office:value-type="currency" office:currency="EUR" office:value="291.84" calcext:value-type="currency">
            <text:p>€ 291,8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office:value-type="currency" office:currency="EUR" office:value="656.64" calcext:value-type="currency">
            <text:p>€ 656,64</text:p>
          </table:table-cell>
          <table:table-cell table:style-name="ce10"/>
          <table:table-cell table:style-name="ce11" table:formula="of:=[.B8]+[.C8]" office:value-type="currency" office:currency="EUR" office:value="656.64" calcext:value-type="currency">
            <text:p>€ 656,64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currency" office:currency="EUR" office:value="145.92" calcext:value-type="currency">
            <text:p>€ 145,92</text:p>
          </table:table-cell>
          <table:table-cell table:style-name="ce10"/>
          <table:table-cell table:style-name="ce11" table:formula="of:=[.B9]+[.C9]" office:value-type="currency" office:currency="EUR" office:value="145.92" calcext:value-type="currency">
            <text:p>€ 145,9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8"/>
          <table:table-cell table:style-name="ce10"/>
          <table:table-cell table:style-name="ce11" table:formula="of:=[.B10]+[.C10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1]+[.C11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2]+[.C12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3]+[.C1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4]+[.C1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8" table:formula="of:=SUM([.B3:.B14])" office:value-type="currency" office:currency="EUR" office:value="28694.4" calcext:value-type="currency">
            <text:p>€ 28.694,40</text:p>
          </table:table-cell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28694.4" calcext:value-type="currency">
            <text:p>€ 28.694,40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2">Proclamazione degli eletti – 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6">00/00/0000</text:date>, <text:time style:data-style-name="N2" text:time-value="11:58:49.09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5-01-08T12:59:08.969000000</dc:date>
    <meta:editing-cycles>99</meta:editing-cycles>
    <meta:editing-duration>PT43M54S</meta:editing-duration>
    <meta:document-statistic meta:table-count="1" meta:cell-count="46" meta:object-count="0"/>
  </office:meta>
</office:document-meta>
</file>