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2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Neviera Giuseppe</text:span> -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3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3]+[.C3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4]+[.C4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5]+[.C5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2334.72" calcext:value-type="float">
            <text:p>2.334,72</text:p>
          </table:table-cell>
          <table:table-cell table:style-name="ce8"/>
          <table:table-cell table:style-name="ce9" table:formula="of:=[.B6]+[.C6]" office:value-type="currency" office:currency="EUR" office:value="2334.72" calcext:value-type="currency">
            <text:p>€ 2.334,7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7]+[.C7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8]+[.C8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9]+[.C9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10]+[.C10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11]+[.C11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12]+[.C12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13]+[.C13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14]+[.C14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9" table:formula="of:=SUM([.B3:.B14])" office:value-type="currency" office:currency="EUR" office:value="36571.45" calcext:value-type="currency">
            <text:p>€ 36.571,45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36571.45" calcext:value-type="currency">
            <text:p>€ 36.571,45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2">Proclamazione degli eletti – 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0">00/00/0000</text:date>, <text:time style:data-style-name="N2" text:time-value="14:38:37.35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4-01-19T13:13:53.444000000</dc:date>
    <meta:editing-cycles>89</meta:editing-cycles>
    <meta:editing-duration>PT39M58S</meta:editing-duration>
    <meta:document-statistic meta:table-count="1" meta:cell-count="47" meta:object-count="0"/>
  </office:meta>
</office:document-meta>
</file>