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Neviera Giuseppe</text:span> -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699.52" calcext:value-type="float">
            <text:p>2.699,52</text:p>
          </table:table-cell>
          <table:table-cell table:style-name="ce8"/>
          <table:table-cell table:style-name="ce9" table:formula="of:=[.B5]+[.C5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115.84" calcext:value-type="float">
            <text:p>2.115,84</text:p>
          </table:table-cell>
          <table:table-cell table:style-name="ce8"/>
          <table:table-cell table:style-name="ce9" table:formula="of:=[.B6]+[.C6]" office:value-type="currency" office:currency="EUR" office:value="2115.84" calcext:value-type="currency">
            <text:p>€ 2.115,8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8]+[.C8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0]+[.C10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1]+[.C11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2]+[.C12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3]+[.C1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4]+[.C1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33513.46" calcext:value-type="currency">
            <text:p>€ 33.513,46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3513.46" calcext:value-type="currency">
            <text:p>€ 33.513,46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7:41.9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44:52.959000000</dc:date>
    <meta:editing-cycles>79</meta:editing-cycles>
    <meta:editing-duration>PT37M50S</meta:editing-duration>
    <meta:document-statistic meta:table-count="1" meta:cell-count="47" meta:object-count="0"/>
  </office:meta>
</office:document-meta>
</file>