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Neviera Giuseppe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8741.44" calcext:value-type="currency">
            <text:p>€ 28.741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741.44" calcext:value-type="currency">
            <text:p>€ 28.741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6:53:43.6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7:36.442000000</dc:date>
    <meta:editing-cycles>66</meta:editing-cycles>
    <meta:editing-duration>PT34M50S</meta:editing-duration>
    <meta:document-statistic meta:table-count="1" meta:cell-count="47" meta:object-count="0"/>
  </office:meta>
</office:document-meta>
</file>