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109">
      <style:table-cell-properties fo:border="0.06pt solid #000000"/>
    </style:style>
    <style:style style:name="ce9" style:family="table-cell" style:parent-style-name="Default" style:data-style-name="N109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7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Milone Nicoletta</text:span>  -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/>
          <table:table-cell table:style-name="ce10"/>
          <table:table-cell table:style-name="ce11" table:formula="of:=[.B3]+[.C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/>
          <table:table-cell table:style-name="ce10"/>
          <table:table-cell table:style-name="ce11" table:formula="of:=[.B4]+[.C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/>
          <table:table-cell table:style-name="ce10"/>
          <table:table-cell table:style-name="ce11" table:formula="of:=[.B5]+[.C5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/>
          <table:table-cell table:style-name="ce10"/>
          <table:table-cell table:style-name="ce11" table:formula="of:=[.B6]+[.C6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/>
          <table:table-cell table:style-name="ce10"/>
          <table:table-cell table:style-name="ce11" table:formula="of:=[.B7]+[.C7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/>
          <table:table-cell table:style-name="ce10"/>
          <table:table-cell table:style-name="ce11" table:formula="of:=[.B8]+[.C8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text:span text:style-name="T2"> </text:span></text:p>
          </table:table-cell>
          <table:table-cell table:style-name="ce8"/>
          <table:table-cell table:style-name="ce10"/>
          <table:table-cell table:style-name="ce11" table:formula="of:=[.B9]+[.C9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/>
          <table:table-cell table:style-name="ce10"/>
          <table:table-cell table:style-name="ce11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4]+[.C14]" office:value-type="currency" office:currency="EUR" office:value="3450" calcext:value-type="currency">
            <text:p>€ 3.450,00 </text:p>
          </table:table-cell>
          <table:table-cell table:number-columns-repeated="2"/>
          <table:table-cell table:style-name="ce12"/>
          <table:table-cell table:number-columns-repeated="57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 table:formula="of:=SUM([.B3:.B14])" office:value-type="currency" office:currency="EUR" office:value="13800" calcext:value-type="currency">
            <text:p>€ 13.800,00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13800" calcext:value-type="currency">
            <text:p>€ 13.800,00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21 agosto 2024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table:number-columns-spanned="4" table:number-rows-spanned="1"/>
          <table:covered-table-cell table:number-columns-repeated="3"/>
          <table:table-cell table:number-columns-repeated="60"/>
        </table:table-row>
        <table:table-row table:style-name="ro3" table:number-rows-repeated="1048554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6">00/00/0000</text:date>, <text:time style:data-style-name="N2" text:time-value="11:58:28.99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5-01-08T12:58:51.170000000</dc:date>
    <meta:print-date>2017-08-03T08:29:51Z</meta:print-date>
    <meta:editing-cycles>109</meta:editing-cycles>
    <meta:editing-duration>PT1H31M39S</meta:editing-duration>
    <meta:document-statistic meta:table-count="1" meta:cell-count="38" meta:object-count="0"/>
  </office:meta>
</office:document-meta>
</file>