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Normale_20_2" style:data-style-name="N10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Loprieno Nicola</text:span>  -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356.16" calcext:value-type="currency">
            <text:p>€ 3.356,16</text:p>
          </table:table-cell>
          <table:table-cell table:style-name="ce10"/>
          <table:table-cell table:style-name="ce11" table:formula="of:=[.B3]+[.C3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2845.44" calcext:value-type="currency">
            <text:p>€ 2.845,44</text:p>
          </table:table-cell>
          <table:table-cell table:style-name="ce10"/>
          <table:table-cell table:style-name="ce11" table:formula="of:=[.B5]+[.C5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2480.64" calcext:value-type="currency">
            <text:p>€ 2.480,64</text:p>
          </table:table-cell>
          <table:table-cell table:style-name="ce10"/>
          <table:table-cell table:style-name="ce11" table:formula="of:=[.B6]+[.C6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437.76" calcext:value-type="currency">
            <text:p>€ 437,76</text:p>
          </table:table-cell>
          <table:table-cell table:style-name="ce10"/>
          <table:table-cell table:style-name="ce11" table:formula="of:=[.B7]+[.C7]" office:value-type="currency" office:currency="EUR" office:value="437.76" calcext:value-type="currency">
            <text:p>€ 437,7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218.88" calcext:value-type="currency">
            <text:p>€ 218,88</text:p>
          </table:table-cell>
          <table:table-cell table:style-name="ce10"/>
          <table:table-cell table:style-name="ce11" table:formula="of:=[.B8]+[.C8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364.8" calcext:value-type="currency">
            <text:p>€ 364,80</text:p>
          </table:table-cell>
          <table:table-cell table:style-name="ce10"/>
          <table:table-cell table:style-name="ce11" table:formula="of:=[.B9]+[.C9]" office:value-type="currency" office:currency="EUR" office:value="364.8" calcext:value-type="currency">
            <text:p>€ 364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1824" calcext:value-type="currency">
            <text:p>€ 1.824,00</text:p>
          </table:table-cell>
          <table:table-cell table:style-name="ce10"/>
          <table:table-cell table:style-name="ce11" table:formula="of:=[.B11]+[.C11]" office:value-type="currency" office:currency="EUR" office:value="1824" calcext:value-type="currency">
            <text:p>€ 1.824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2480.64" calcext:value-type="currency">
            <text:p>€ 2.480,64</text:p>
          </table:table-cell>
          <table:table-cell table:style-name="ce10"/>
          <table:table-cell table:style-name="ce11" table:formula="of:=[.B12]+[.C12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2772.48" calcext:value-type="currency">
            <text:p>€ 2.772,48</text:p>
          </table:table-cell>
          <table:table-cell table:style-name="ce10"/>
          <table:table-cell table:style-name="ce11" table:formula="of:=[.B13]+[.C13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2115.84" calcext:value-type="currency">
            <text:p>€ 2.115,84</text:p>
          </table:table-cell>
          <table:table-cell table:style-name="ce10"/>
          <table:table-cell table:style-name="ce11" table:formula="of:=[.B14]+[.C14]" office:value-type="currency" office:currency="EUR" office:value="2115.84" calcext:value-type="currency">
            <text:p>€ 2.115,84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22346.64" calcext:value-type="currency">
            <text:p>€ 22.346,64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2346.64" calcext:value-type="currency">
            <text:p>€ 22.346,6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9:54.8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8:31.113000000</dc:date>
    <meta:print-date>2017-08-03T08:29:51Z</meta:print-date>
    <meta:editing-cycles>108</meta:editing-cycles>
    <meta:editing-duration>PT1H35M33S</meta:editing-duration>
    <meta:document-statistic meta:table-count="1" meta:cell-count="46" meta:object-count="0"/>
  </office:meta>
</office:document-meta>
</file>