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Loprieno Nicola</text:span>  -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6]+[.C6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0]+[.C10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626.56" calcext:value-type="float">
            <text:p>2.626,56</text:p>
          </table:table-cell>
          <table:table-cell table:style-name="ce8"/>
          <table:table-cell table:style-name="ce9" table:formula="of:=[.B11]+[.C11]" office:value-type="currency" office:currency="EUR" office:value="2626.56" calcext:value-type="currency">
            <text:p>€ 2.626,5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2991.36" calcext:value-type="float">
            <text:p>2.991,36</text:p>
          </table:table-cell>
          <table:table-cell table:style-name="ce8"/>
          <table:table-cell table:style-name="ce9" table:formula="of:=[.B12]+[.C12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14]+[.C14]" office:value-type="currency" office:currency="EUR" office:value="1969.92" calcext:value-type="currency">
            <text:p>€ 1.969,92 </text:p>
          </table:table-cell>
          <table:table-cell table:number-columns-repeated="2"/>
          <table:table-cell table:style-name="ce10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4555.01" calcext:value-type="currency">
            <text:p>€ 34.555,01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4555.01" calcext:value-type="currency">
            <text:p>€ 34.555,01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25:12.5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1:53.755000000</dc:date>
    <meta:print-date>2017-08-03T08:29:51Z</meta:print-date>
    <meta:editing-cycles>96</meta:editing-cycles>
    <meta:editing-duration>PT1H25M24S</meta:editing-duration>
    <meta:document-statistic meta:table-count="1" meta:cell-count="47" meta:object-count="0"/>
  </office:meta>
</office:document-meta>
</file>