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Loprieno Nicola</text:span> 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1021.44" calcext:value-type="float">
            <text:p>1.021,44</text:p>
          </table:table-cell>
          <table:table-cell table:style-name="ce8"/>
          <table:table-cell table:style-name="ce9" table:formula="of:=[.B6]+[.C6]" office:value-type="currency" office:currency="EUR" office:value="1021.44" calcext:value-type="currency">
            <text:p>€ 1.021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7]+[.C7]" office:value-type="currency" office:currency="EUR" office:value="1824" calcext:value-type="currency">
            <text:p>€ 1.824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8]+[.C8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0643.65" calcext:value-type="currency">
            <text:p>€ 30.643,65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0643.65" calcext:value-type="currency">
            <text:p>€ 30.643,65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5:29.6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3:03.796000000</dc:date>
    <meta:print-date>2017-08-03T08:29:51Z</meta:print-date>
    <meta:editing-cycles>86</meta:editing-cycles>
    <meta:editing-duration>PT1H23M19S</meta:editing-duration>
    <meta:document-statistic meta:table-count="1" meta:cell-count="47" meta:object-count="0"/>
  </office:meta>
</office:document-meta>
</file>