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5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Loprieno Nicola</text:span>  -      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1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3]+[.C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4]+[.C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5]+[.C5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6]+[.C6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7]+[.C7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8]+[.C8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text:span text:style-name="T2"> </text:span>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9]+[.C9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text:span text:style-name="T3"> </text:span>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0]+[.C10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3" office:value-type="float" office:value="2395.12" calcext:value-type="float">
            <text:p>2395,12</text:p>
          </table:table-cell>
          <table:table-cell table:style-name="ce8"/>
          <table:table-cell table:style-name="ce9" table:formula="of:=[.B11]+[.C11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3" office:value-type="float" office:value="2395.12" calcext:value-type="float">
            <text:p>2395,12</text:p>
          </table:table-cell>
          <table:table-cell table:style-name="ce8"/>
          <table:table-cell table:style-name="ce9" table:formula="of:=[.B12]+[.C12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3]+[.C1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4]+[.C14]" office:value-type="currency" office:currency="EUR" office:value="2395.12" calcext:value-type="currency">
            <text:p>€ 2.395,12 </text:p>
          </table:table-cell>
          <table:table-cell table:number-columns-repeated="2"/>
          <table:table-cell table:style-name="ce10"/>
          <table:table-cell table:number-columns-repeated="57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9" table:formula="of:=SUM([.B3:.B14])" office:value-type="currency" office:currency="EUR" office:value="28741.44" calcext:value-type="currency">
            <text:p>€ 28.741,44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28741.44" calcext:value-type="currency">
            <text:p>€ 28.741,44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4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4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/00/0000</text:date>, <text:time style:data-style-name="N2" text:time-value="16:39:50.14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2-01-28T10:25:50.521000000</dc:date>
    <meta:print-date>2017-08-03T08:29:51Z</meta:print-date>
    <meta:editing-cycles>73</meta:editing-cycles>
    <meta:editing-duration>PT1H20M47S</meta:editing-duration>
    <meta:document-statistic meta:table-count="1" meta:cell-count="47" meta:object-count="0"/>
  </office:meta>
</office:document-meta>
</file>