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Loprieno Nicola</text:span>  -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3]+[.C3]" office:value-type="currency" office:currency="EUR" office:value="1896.96" calcext:value-type="currency">
            <text:p>€ 1.896,9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437.76" calcext:value-type="float">
            <text:p>437,76</text:p>
          </table:table-cell>
          <table:table-cell table:style-name="ce8"/>
          <table:table-cell table:style-name="ce9" table:formula="of:=[.B5]+[.C5]" office:value-type="currency" office:currency="EUR" office:value="437.76" calcext:value-type="currency">
            <text:p>€ 437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text:span text:style-name="T3"> </text:span>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3" office:value-type="float" office:value="2395.12" calcext:value-type="float">
            <text:p>2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3" office:value-type="float" office:value="2395.12" calcext:value-type="float">
            <text:p>2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2"/>
          <table:table-cell table:style-name="ce10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26285.92" calcext:value-type="currency">
            <text:p>€ 26.285,92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6285.92" calcext:value-type="currency">
            <text:p>€ 26.285,9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/00/0000</text:date>, <text:time style:data-style-name="N2" text:time-value="13:51:18.9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02T17:34:14.278000000</dc:date>
    <meta:print-date>2017-08-03T08:29:51Z</meta:print-date>
    <meta:editing-cycles>64</meta:editing-cycles>
    <meta:editing-duration>PT1H18M34S</meta:editing-duration>
    <meta:document-statistic meta:table-count="1" meta:cell-count="47" meta:object-count="0"/>
  </office:meta>
</office:document-meta>
</file>