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fo:border="0.06pt solid #000000"/>
    </style:style>
    <style:style style:name="ce24" style:family="table-cell" style:parent-style-name="Default" style:data-style-name="N4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60" table:default-cell-style-name="ce19"/>
        <table:table-row table:style-name="ro2">
          <table:table-cell table:style-name="ce12" office:value-type="string" calcext:value-type="string" table:number-columns-spanned="4" table:number-rows-spanned="1">
            <text:p>PRESIDENTE LEONETT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float" office:value="2427.7" calcext:value-type="float">
            <text:p>2427,7</text:p>
          </table:table-cell>
          <table:table-cell table:style-name="ce6" office:value-type="float" office:value="0" calcext:value-type="float">
            <text:p>0,00</text:p>
          </table:table-cell>
          <table:table-cell table:style-name="ce21" table:formula="of:=[.C3]+[.B3]" office:value-type="float" office:value="2427.7" calcext:value-type="float">
            <text:p>2427,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7]+[.C7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4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8]+[.C8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4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4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4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4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4" office:value-type="float" office:value="2427.7" calcext:value-type="float">
            <text:p>2.427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4" office:value-type="float" office:value="2427.7" calcext:value-type="float">
            <text:p>2.4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14]+[.B14]" office:value-type="float" office:value="2427.7" calcext:value-type="float">
            <text:p>2.427,70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29132.4" calcext:value-type="float">
            <text:p>29.132,4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7:54:06.8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7:54:24.462000000</dc:date>
    <meta:editing-cycles>70</meta:editing-cycles>
    <meta:editing-duration>PT1H20M32S</meta:editing-duration>
    <meta:document-statistic meta:table-count="3" meta:cell-count="55" meta:object-count="0"/>
  </office:meta>
</office:document-meta>
</file>