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9"/>
        <table:table-column table:style-name="co4" table:default-cell-style-name="ce19"/>
        <table:table-column table:style-name="co7" table:default-cell-style-name="ce19"/>
        <table:table-column table:style-name="co8" table:default-cell-style-name="ce19"/>
        <table:table-column table:style-name="co5" table:number-columns-repeated="60" table:default-cell-style-name="ce19"/>
        <table:table-column table:style-name="co6" table:number-columns-repeated="960" table:default-cell-style-name="ce19"/>
        <table:table-row table:style-name="ro2">
          <table:table-cell table:style-name="ce12" office:value-type="string" calcext:value-type="string" table:number-columns-spanned="4" table:number-rows-spanned="1">
            <text:p>PRESIDENTE LEONETT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1" office:value-type="float" office:value="2832.41" calcext:value-type="float">
            <text:p>2832,41</text:p>
          </table:table-cell>
          <table:table-cell table:style-name="ce6" office:value-type="float" office:value="0" calcext:value-type="float">
            <text:p>0,00</text:p>
          </table:table-cell>
          <table:table-cell table:style-name="ce21" table:formula="of:=[.C3]+[.B3]" office:value-type="float" office:value="2832.41" calcext:value-type="float">
            <text:p>2832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1868.19" calcext:value-type="float">
            <text:p>1.868,19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4]+[.B4]" office:value-type="float" office:value="1868.19" calcext:value-type="float">
            <text:p>1.868,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868.19" calcext:value-type="float">
            <text:p>1.868,19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5]+[.B5]" office:value-type="float" office:value="1868.19" calcext:value-type="float">
            <text:p>1.868,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868.19" calcext:value-type="float">
            <text:p>1.868,19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6]+[.B6]" office:value-type="float" office:value="1868.19" calcext:value-type="float">
            <text:p>1.868,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868.19" calcext:value-type="float">
            <text:p>1.868,19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7]+[.C7]" office:value-type="float" office:value="1868.19" calcext:value-type="float">
            <text:p>1.868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5" office:value-type="float" office:value="4280.86" calcext:value-type="float">
            <text:p>4.280,86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8]+[.C8]" office:value-type="float" office:value="4280.86" calcext:value-type="float">
            <text:p>4.280,8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5" office:value-type="float" office:value="2238.45" calcext:value-type="float">
            <text:p>2.238,4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9]+[.B9]" office:value-type="float" office:value="2238.45" calcext:value-type="float">
            <text:p>2.238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5" office:value-type="float" office:value="2238.45" calcext:value-type="float">
            <text:p>2.238,4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0]+[.B10]" office:value-type="float" office:value="2238.45" calcext:value-type="float">
            <text:p>2.238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5" office:value-type="float" office:value="2238.45" calcext:value-type="float">
            <text:p>2.238,4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1]+[.B11]" office:value-type="float" office:value="2238.45" calcext:value-type="float">
            <text:p>2.238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5" office:value-type="float" office:value="2238.45" calcext:value-type="float">
            <text:p>2.238,4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2]+[.B12]" office:value-type="float" office:value="2238.45" calcext:value-type="float">
            <text:p>2.238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5" office:value-type="float" office:value="2238.45" calcext:value-type="float">
            <text:p>2.238,4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3]+[.B13]" office:value-type="float" office:value="2238.45" calcext:value-type="float">
            <text:p>2.238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5" office:value-type="float" office:value="2238.45" calcext:value-type="float">
            <text:p>2.238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C14]+[.B14]" office:value-type="float" office:value="2238.45" calcext:value-type="float">
            <text:p>2.238,45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28016.73" calcext:value-type="float">
            <text:p>28.016,73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1:49:54.0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1:50:13.289000000</dc:date>
    <meta:editing-cycles>59</meta:editing-cycles>
    <meta:editing-duration>PT1H15M11S</meta:editing-duration>
    <meta:document-statistic meta:table-count="3" meta:cell-count="55" meta:object-count="0"/>
  </office:meta>
</office:document-meta>
</file>