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5" table:number-columns-repeated="60" table:default-cell-style-name="ce22"/>
        <table:table-row table:style-name="ro2">
          <table:table-cell table:style-name="ce13" office:value-type="string" calcext:value-type="string" table:number-columns-spanned="4" table:number-rows-spanned="1">
            <text:p>PRESIDENTE LEONETT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6"/>
          <table:table-cell table:style-name="ce5" table:formula="of:=[.B3]+[.C3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5"/>
          <table:table-cell table:style-name="ce5" table:formula="of:=[.B4]+[.C4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5]+[.C5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6"/>
          <table:table-cell table:style-name="ce5" table:formula="of:=[.B6]+[.C6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7]+[.C7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8]+[.C8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9]+[.C9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6"/>
          <table:table-cell table:style-name="ce5" table:formula="of:=[.B10]+[.C10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11]+[.C11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7"/>
          <table:table-cell table:style-name="ce5" table:formula="of:=[.B12]+[.C12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6"/>
          <table:table-cell table:style-name="ce5" table:formula="of:=[.B13]+[.C13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5" office:value-type="float" office:value="3736.38" calcext:value-type="float">
            <text:p>3.736,38</text:p>
          </table:table-cell>
          <table:table-cell table:style-name="ce10"/>
          <table:table-cell table:style-name="ce5" table:formula="of:=[.B14]+[.C14]" office:value-type="float" office:value="3736.38" calcext:value-type="float">
            <text:p>3.736,38</text:p>
          </table:table-cell>
          <table:table-cell table:number-columns-repeated="60"/>
        </table:table-row>
        <table:table-row table:style-name="ro4">
          <table:table-cell table:style-name="ce11"/>
          <table:table-cell table:style-name="ce12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44836.56" calcext:value-type="float">
            <text:p>44.836,56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2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2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0:28:04.103000000</dc:date>
    <meta:editing-cycles>47</meta:editing-cycles>
    <meta:editing-duration>PT57M51S</meta:editing-duration>
    <meta:document-statistic meta:table-count="3" meta:cell-count="43" meta:object-count="0"/>
  </office:meta>
</office:document-meta>
</file>