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 table:number-columns-spanned="4" table:number-rows-spanned="1">
            <text:p>PRESIDENTE LEONETTI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685" calcext:value-type="float">
            <text:p>685</text:p>
          </table:table-cell>
          <table:table-cell table:style-name="ce13"/>
          <table:table-cell table:style-name="ce5" office:value-type="float" office:value="685" calcext:value-type="float">
            <text:p>6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1868.19" calcext:value-type="float">
            <text:p>1868,19</text:p>
          </table:table-cell>
          <table:table-cell table:style-name="ce16"/>
          <table:table-cell table:style-name="ce5" office:value-type="float" office:value="1868.19" calcext:value-type="float">
            <text:p>1868,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1868.19" calcext:value-type="float">
            <text:p>1868,19</text:p>
          </table:table-cell>
          <table:table-cell table:style-name="ce17"/>
          <table:table-cell table:style-name="ce5" office:value-type="float" office:value="1868.19" calcext:value-type="float">
            <text:p>1868,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1868.19" calcext:value-type="float">
            <text:p>1868,19</text:p>
          </table:table-cell>
          <table:table-cell table:style-name="ce13"/>
          <table:table-cell table:style-name="ce5" office:value-type="float" office:value="1868.19" calcext:value-type="float">
            <text:p>1868,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1868.19" calcext:value-type="float">
            <text:p>1868,19</text:p>
          </table:table-cell>
          <table:table-cell table:style-name="ce17"/>
          <table:table-cell table:style-name="ce5" office:value-type="float" office:value="1868.19" calcext:value-type="float">
            <text:p>1868,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1868.19" calcext:value-type="float">
            <text:p>1868,19</text:p>
          </table:table-cell>
          <table:table-cell table:style-name="ce17"/>
          <table:table-cell table:style-name="ce5" office:value-type="float" office:value="1868.19" calcext:value-type="float">
            <text:p>1868,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2" office:value-type="float" office:value="1868.19" calcext:value-type="float">
            <text:p>1.868,19</text:p>
          </table:table-cell>
          <table:table-cell table:style-name="ce17"/>
          <table:table-cell table:style-name="ce12" office:value-type="float" office:value="1868.19" calcext:value-type="float">
            <text:p>1.868,19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3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5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5"/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18"/>
          <table:table-cell table:style-name="ce14"/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19" table:formula="of:=SUM([.D3:.D14])" office:value-type="float" office:value="11894.14" calcext:value-type="float">
            <text:p>11.894,1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49:39.4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51:08.774000000</dc:date>
    <meta:editing-duration>PT53M10S</meta:editing-duration>
    <meta:editing-cycles>45</meta:editing-cycles>
    <meta:document-statistic meta:table-count="3" meta:cell-count="28" meta:object-count="0"/>
  </office:meta>
</office:document-meta>
</file>