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48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21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11">
      <style:table-cell-properties fo:border="0.06pt solid #000000"/>
    </style:style>
    <style:style style:name="ce9" style:family="table-cell" style:parent-style-name="Default" style:data-style-name="N111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16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60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Laforgia Michele</text:span>  -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currency" office:currency="EUR" office:value="291.84" calcext:value-type="currency">
            <text:p>€ 291,84</text:p>
          </table:table-cell>
          <table:table-cell table:style-name="ce10"/>
          <table:table-cell table:style-name="ce11" table:formula="of:=[.B3]+[.C3]" office:value-type="currency" office:currency="EUR" office:value="291.84" calcext:value-type="currency">
            <text:p>€ 291,8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currency" office:currency="EUR" office:value="364.8" calcext:value-type="currency">
            <text:p>€ 364,80</text:p>
          </table:table-cell>
          <table:table-cell table:style-name="ce10"/>
          <table:table-cell table:style-name="ce11" table:formula="of:=[.B4]+[.C4]" office:value-type="currency" office:currency="EUR" office:value="364.8" calcext:value-type="currency">
            <text:p>€ 364,8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currency" office:currency="EUR" office:value="218.88" calcext:value-type="currency">
            <text:p>€ 218,88</text:p>
          </table:table-cell>
          <table:table-cell table:style-name="ce10"/>
          <table:table-cell table:style-name="ce11" table:formula="of:=[.B5]+[.C5]" office:value-type="currency" office:currency="EUR" office:value="218.88" calcext:value-type="currency">
            <text:p>€ 218,8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currency" office:currency="EUR" office:value="291.84" calcext:value-type="currency">
            <text:p>€ 291,84</text:p>
          </table:table-cell>
          <table:table-cell table:style-name="ce10"/>
          <table:table-cell table:style-name="ce11" table:formula="of:=[.B6]+[.C6]" office:value-type="currency" office:currency="EUR" office:value="291.84" calcext:value-type="currency">
            <text:p>€ 291,8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currency" office:currency="EUR" office:value="218.88" calcext:value-type="currency">
            <text:p>€ 218,88</text:p>
          </table:table-cell>
          <table:table-cell table:style-name="ce10"/>
          <table:table-cell table:style-name="ce11" table:formula="of:=[.B7]+[.C7]" office:value-type="currency" office:currency="EUR" office:value="218.88" calcext:value-type="currency">
            <text:p>€ 218,8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currency" office:currency="EUR" office:value="145.92" calcext:value-type="currency">
            <text:p>€ 145,92</text:p>
          </table:table-cell>
          <table:table-cell table:style-name="ce10"/>
          <table:table-cell table:style-name="ce11" table:formula="of:=[.B8]+[.C8]" office:value-type="currency" office:currency="EUR" office:value="145.92" calcext:value-type="currency">
            <text:p>€ 145,9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text:span text:style-name="T2"> </text:span></text:p>
          </table:table-cell>
          <table:table-cell table:style-name="ce8" office:value-type="currency" office:currency="EUR" office:value="291.84" calcext:value-type="currency">
            <text:p>€ 291,84</text:p>
          </table:table-cell>
          <table:table-cell table:style-name="ce10"/>
          <table:table-cell table:style-name="ce11" table:formula="of:=[.B9]+[.C9]" office:value-type="currency" office:currency="EUR" office:value="291.84" calcext:value-type="currency">
            <text:p>€ 291,8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currency" office:currency="EUR" office:value="145.92" calcext:value-type="currency">
            <text:p>€ 145,92</text:p>
          </table:table-cell>
          <table:table-cell table:style-name="ce10"/>
          <table:table-cell table:style-name="ce11" table:formula="of:=[.B10]+[.C10]" office:value-type="currency" office:currency="EUR" office:value="145.92" calcext:value-type="currency">
            <text:p>€ 145,9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218.88" calcext:value-type="currency">
            <text:p>€ 218,88</text:p>
          </table:table-cell>
          <table:table-cell table:style-name="ce10"/>
          <table:table-cell table:style-name="ce11" table:formula="of:=[.B11]+[.C11]" office:value-type="currency" office:currency="EUR" office:value="218.88" calcext:value-type="currency">
            <text:p>€ 218,8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currency" office:currency="EUR" office:value="218.88" calcext:value-type="currency">
            <text:p>€ 218,88</text:p>
          </table:table-cell>
          <table:table-cell table:style-name="ce10"/>
          <table:table-cell table:style-name="ce11" table:formula="of:=[.B12]+[.C12]" office:value-type="currency" office:currency="EUR" office:value="218.88" calcext:value-type="currency">
            <text:p>€ 218,8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currency" office:currency="EUR" office:value="291.84" calcext:value-type="currency">
            <text:p>€ 291,84</text:p>
          </table:table-cell>
          <table:table-cell table:style-name="ce10"/>
          <table:table-cell table:style-name="ce11" table:formula="of:=[.B13]+[.C13]" office:value-type="currency" office:currency="EUR" office:value="291.84" calcext:value-type="currency">
            <text:p>€ 291,8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currency" office:currency="EUR" office:value="72.96" calcext:value-type="currency">
            <text:p>€ 72,96</text:p>
          </table:table-cell>
          <table:table-cell table:style-name="ce10"/>
          <table:table-cell table:style-name="ce11" table:formula="of:=[.B14]+[.C14]" office:value-type="currency" office:currency="EUR" office:value="72.96" calcext:value-type="currency">
            <text:p>€ 72,96 </text:p>
          </table:table-cell>
          <table:table-cell table:number-columns-repeated="2"/>
          <table:table-cell table:style-name="ce12"/>
          <table:table-cell table:number-columns-repeated="5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/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2772.48" calcext:value-type="currency">
            <text:p>€ 2.772,48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21 agosto 2024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/>
    <meta:creation-date>2006-09-25T09:17:32Z</meta:creation-date>
    <dc:date>2026-01-30T18:10:47.368000000</dc:date>
    <meta:print-date>2017-08-03T08:29:51Z</meta:print-date>
    <meta:editing-cycles>120</meta:editing-cycles>
    <meta:editing-duration>PT1H32M38S</meta:editing-duration>
    <meta:document-statistic meta:table-count="1" meta:cell-count="45" meta:object-count="0"/>
  </office:meta>
</office:document-meta>
</file>