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3]+[.C3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4]+[.C4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5]+[.C5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6]+[.C6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9]+[.C9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1]+[.C11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3137.28" calcext:value-type="currency">
            <text:p>€ 3.137,28</text:p>
          </table:table-cell>
          <table:table-cell table:style-name="ce10"/>
          <table:table-cell table:style-name="ce11" table:formula="of:=[.B14]+[.C14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6745.12" calcext:value-type="currency">
            <text:p>€ 26.745,1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6745.12" calcext:value-type="currency">
            <text:p>€ 26.745,1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8:21.7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6:19.945000000</dc:date>
    <meta:editing-cycles>103</meta:editing-cycles>
    <meta:editing-duration>PT49M56S</meta:editing-duration>
    <meta:document-statistic meta:table-count="1" meta:cell-count="45" meta:object-count="0"/>
  </office:meta>
</office:document-meta>
</file>