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8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La Penna Annarita</text:span> -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1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float" office:value="1678.08" calcext:value-type="float">
            <text:p>1.678,08</text:p>
          </table:table-cell>
          <table:table-cell table:style-name="ce9"/>
          <table:table-cell table:style-name="ce10" table:formula="of:=[.B3]+[.C3]" office:value-type="currency" office:currency="EUR" office:value="1678.08" calcext:value-type="currency">
            <text:p>€ 1.678,08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4]+[.C4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5]+[.C5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6]+[.C6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office:value-type="float" office:value="2334.72" calcext:value-type="float">
            <text:p>2.334,72</text:p>
          </table:table-cell>
          <table:table-cell table:style-name="ce9"/>
          <table:table-cell table:style-name="ce10" table:formula="of:=[.B7]+[.C7]" office:value-type="currency" office:currency="EUR" office:value="2334.72" calcext:value-type="currency">
            <text:p>€ 2.334,7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office:value-type="float" office:value="2334.12" calcext:value-type="float">
            <text:p>2.334,12</text:p>
          </table:table-cell>
          <table:table-cell table:style-name="ce9"/>
          <table:table-cell table:style-name="ce10" table:formula="of:=[.B8]+[.C8]" office:value-type="currency" office:currency="EUR" office:value="2334.12" calcext:value-type="currency">
            <text:p>€ 2.334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office:value-type="float" office:value="2188.8" calcext:value-type="float">
            <text:p>2.188,80</text:p>
          </table:table-cell>
          <table:table-cell table:style-name="ce9"/>
          <table:table-cell table:style-name="ce10" table:formula="of:=[.B9]+[.C9]" office:value-type="currency" office:currency="EUR" office:value="2188.8" calcext:value-type="currency">
            <text:p>€ 2.188,8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9" office:value-type="float" office:value="1094.4" calcext:value-type="float">
            <text:p>1.094,40</text:p>
          </table:table-cell>
          <table:table-cell table:style-name="ce9"/>
          <table:table-cell table:style-name="ce10" table:formula="of:=[.B10]+[.C10]" office:value-type="currency" office:currency="EUR" office:value="1094.4" calcext:value-type="currency">
            <text:p>€ 1.094,4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office:value-type="float" office:value="1969.92" calcext:value-type="float">
            <text:p>1.969,92</text:p>
          </table:table-cell>
          <table:table-cell table:style-name="ce9"/>
          <table:table-cell table:style-name="ce10" table:formula="of:=[.B11]+[.C11]" office:value-type="currency" office:currency="EUR" office:value="1969.92" calcext:value-type="currency">
            <text:p>€ 1.969,9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2]+[.C12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float" office:value="2188.8" calcext:value-type="float">
            <text:p>2.188,80</text:p>
          </table:table-cell>
          <table:table-cell table:style-name="ce9"/>
          <table:table-cell table:style-name="ce10" table:formula="of:=[.B13]+[.C13]" office:value-type="currency" office:currency="EUR" office:value="2188.8" calcext:value-type="currency">
            <text:p>€ 2.188,8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float" office:value="1532.16" calcext:value-type="float">
            <text:p>1.532,16</text:p>
          </table:table-cell>
          <table:table-cell table:style-name="ce9"/>
          <table:table-cell table:style-name="ce10" table:formula="of:=[.B14]+[.C14]" office:value-type="currency" office:currency="EUR" office:value="1532.16" calcext:value-type="currency">
            <text:p>€ 1.532,1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0" table:formula="of:=SUM([.B3:.B14])" office:value-type="currency" office:currency="EUR" office:value="24901.48" calcext:value-type="currency">
            <text:p>€ 24.901,48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24901.48" calcext:value-type="currency">
            <text:p>€ 24.901,48 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 table:style-name="ce6"/>
          <table:table-cell table:number-columns-repeated="63"/>
        </table:table-row>
        <table:table-row table:style-name="ro5">
          <table:table-cell table:style-name="ce7" office:value-type="string" calcext:value-type="string" table:number-columns-spanned="4" table:number-rows-spanned="1">
            <text:p>'(1) <text:span text:style-name="T2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6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/00/0000</text:date>, <text:time style:data-style-name="N2" text:time-value="16:37:31.24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2-01-28T10:25:30.260000000</dc:date>
    <meta:editing-cycles>69</meta:editing-cycles>
    <meta:editing-duration>PT40M44S</meta:editing-duration>
    <meta:document-statistic meta:table-count="1" meta:cell-count="47" meta:object-count="0"/>
  </office:meta>
</office:document-meta>
</file>