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6">
      <style:table-cell-properties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currency" office:currency="EUR" office:value="2699.52" calcext:value-type="currency">
            <text:p>€ 2.699,52</text:p>
          </table:table-cell>
          <table:table-cell table:style-name="ce10"/>
          <table:table-cell table:style-name="ce9" table:formula="of:=[.B10]+[.C10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currency" office:currency="EUR" office:value="3522.96" calcext:value-type="currency">
            <text:p>€ 3.522,96</text:p>
          </table:table-cell>
          <table:table-cell table:style-name="ce10"/>
          <table:table-cell table:style-name="ce9" table:formula="of:=[.B11]+[.C11]" office:value-type="currency" office:currency="EUR" office:value="3522.96" calcext:value-type="currency">
            <text:p>€ 3.52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9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40722.48" calcext:value-type="currency">
            <text:p>€ 40.722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09:34.556000000</dc:date>
    <meta:editing-cycles>117</meta:editing-cycles>
    <meta:editing-duration>PT45M2S</meta:editing-duration>
    <meta:document-statistic meta:table-count="1" meta:cell-count="46" meta:object-count="0"/>
  </office:meta>
</office:document-meta>
</file>