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Introna Pierluig</text:span><text:span text:style-name="T2">i</text:span> -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9" table:formula="of:=[.B6]+[.C6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291.84" calcext:value-type="currency">
            <text:p>€ 291,84</text:p>
          </table:table-cell>
          <table:table-cell table:style-name="ce10"/>
          <table:table-cell table:style-name="ce9" table:formula="of:=[.B7]+[.C7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145.92" calcext:value-type="currency">
            <text:p>€ 145,92</text:p>
          </table:table-cell>
          <table:table-cell table:style-name="ce10"/>
          <table:table-cell table:style-name="ce9" table:formula="of:=[.B8]+[.C8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currency" office:currency="EUR" office:value="145.92" calcext:value-type="currency">
            <text:p>€ 145,92</text:p>
          </table:table-cell>
          <table:table-cell table:style-name="ce10"/>
          <table:table-cell table:style-name="ce9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/>
          <table:table-cell table:style-name="ce10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9" table:formula="of:=[.B13]+[.C13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2918.4" calcext:value-type="currency">
            <text:p>€ 2.918,40</text:p>
          </table:table-cell>
          <table:table-cell table:style-name="ce10"/>
          <table:table-cell table:style-name="ce9" table:formula="of:=[.B14]+[.C14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27537.36" calcext:value-type="currency">
            <text:p>€ 27.537,3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537.36" calcext:value-type="currency">
            <text:p>€ 27.537,3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8:03.3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5:59.609000000</dc:date>
    <meta:editing-cycles>104</meta:editing-cycles>
    <meta:editing-duration>PT41M59S</meta:editing-duration>
    <meta:document-statistic meta:table-count="1" meta:cell-count="46" meta:object-count="0"/>
  </office:meta>
</office:document-meta>
</file>