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Introna Pierluig</text:span><text:span text:style-name="T2">i</text:span> -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2991.36" calcext:value-type="float">
            <text:p>2.991,36</text:p>
          </table:table-cell>
          <table:table-cell table:style-name="ce8"/>
          <table:table-cell table:style-name="ce9" table:formula="of:=[.B6]+[.C6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float" office:value="3064.32" calcext:value-type="float">
            <text:p>3.064,32</text:p>
          </table:table-cell>
          <table:table-cell table:style-name="ce8"/>
          <table:table-cell table:style-name="ce9" table:formula="of:=[.B9]+[.C9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3"> </text:span></text:p>
          </table:table-cell>
          <table:table-cell table:style-name="ce8" office:value-type="float" office:value="2699.52" calcext:value-type="float">
            <text:p>2.699,52</text:p>
          </table:table-cell>
          <table:table-cell table:style-name="ce8"/>
          <table:table-cell table:style-name="ce9" table:formula="of:=[.B10]+[.C10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2845.44" calcext:value-type="float">
            <text:p>2.845,44</text:p>
          </table:table-cell>
          <table:table-cell table:style-name="ce8"/>
          <table:table-cell table:style-name="ce9" table:formula="of:=[.B14]+[.C14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36500.08" calcext:value-type="currency">
            <text:p>€ 36.500,0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6500.08" calcext:value-type="currency">
            <text:p>€ 36.500,0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22:45.0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1:08.582000000</dc:date>
    <meta:editing-cycles>90</meta:editing-cycles>
    <meta:editing-duration>PT39M12S</meta:editing-duration>
    <meta:document-statistic meta:table-count="1" meta:cell-count="47" meta:object-count="0"/>
  </office:meta>
</office:document-meta>
</file>