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553.6" calcext:value-type="float">
            <text:p>2.553,60</text:p>
          </table:table-cell>
          <table:table-cell table:style-name="ce8"/>
          <table:table-cell table:style-name="ce9" table:formula="of:=[.B4]+[.C4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7]+[.C7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9]+[.C9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10]+[.C10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9" table:formula="of:=[.B14]+[.C14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3294.43" calcext:value-type="currency">
            <text:p>€ 33.294,43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3294.43" calcext:value-type="currency">
            <text:p>€ 33.294,43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4:53.7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2:26.860000000</dc:date>
    <meta:editing-cycles>80</meta:editing-cycles>
    <meta:editing-duration>PT37M7S</meta:editing-duration>
    <meta:document-statistic meta:table-count="1" meta:cell-count="47" meta:object-count="0"/>
  </office:meta>
</office:document-meta>
</file>