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Introna Pierluig</text:span><text:span text:style-name="T2">i</text:span> -        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text:span text:style-name="T3"> (1)</text:span>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1824" calcext:value-type="float">
            <text:p>1.824,00</text:p>
          </table:table-cell>
          <table:table-cell table:style-name="ce8"/>
          <table:table-cell table:style-name="ce9" table:formula="of:=[.B13]+[.C13]" office:value-type="currency" office:currency="EUR" office:value="1824" calcext:value-type="currency">
            <text:p>€ 1.824,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1678.08" calcext:value-type="float">
            <text:p>1.678,08</text:p>
          </table:table-cell>
          <table:table-cell table:style-name="ce8"/>
          <table:table-cell table:style-name="ce9" table:formula="of:=[.B14]+[.C14]" office:value-type="currency" office:currency="EUR" office:value="1678.08" calcext:value-type="currency">
            <text:p>€ 1.678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8365.28" calcext:value-type="currency">
            <text:p>€ 8.365,2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8365.28" calcext:value-type="currency">
            <text:p>€ 8.365,28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19:38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19:51.056000000</dc:date>
    <meta:editing-cycles>47</meta:editing-cycles>
    <meta:editing-duration>PT24M56S</meta:editing-duration>
    <dc:creator>c d </dc:creator>
    <meta:document-statistic meta:table-count="1" meta:cell-count="40" meta:object-count="0"/>
  </office:meta>
</office:document-meta>
</file>