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9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Giannuzzi Francesc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356.16" calcext:value-type="float">
            <text:p>3.356,16</text:p>
          </table:table-cell>
          <table:table-cell table:style-name="ce9"/>
          <table:table-cell table:style-name="ce11" table:formula="of:=[.B5]+[.C5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18.88" calcext:value-type="float">
            <text:p>218,88</text:p>
          </table:table-cell>
          <table:table-cell table:style-name="ce9"/>
          <table:table-cell table:style-name="ce11" table:formula="of:=[.B9]+[.C9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table:number-columns-repeated="2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27725.04" calcext:value-type="currency">
            <text:p>€ 27.725,0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7725.04" calcext:value-type="currency">
            <text:p>€ 27.725,04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7:44.8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5:39.679000000</dc:date>
    <meta:editing-cycles>100</meta:editing-cycles>
    <meta:editing-duration>PT48M</meta:editing-duration>
    <meta:document-statistic meta:table-count="1" meta:cell-count="45" meta:object-count="0"/>
  </office:meta>
</office:document-meta>
</file>