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Giannuzzi Francesco</text:span> -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3]+[.C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2772.48" calcext:value-type="float">
            <text:p>2.772,48</text:p>
          </table:table-cell>
          <table:table-cell table:style-name="ce9"/>
          <table:table-cell table:style-name="ce10" table:formula="of:=[.B4]+[.C4]" office:value-type="currency" office:currency="EUR" office:value="2772.48" calcext:value-type="currency">
            <text:p>€ 2.772,4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5]+[.C5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2991.36" calcext:value-type="float">
            <text:p>2.991,36</text:p>
          </table:table-cell>
          <table:table-cell table:style-name="ce9"/>
          <table:table-cell table:style-name="ce10" table:formula="of:=[.B6]+[.C6]" office:value-type="currency" office:currency="EUR" office:value="2991.36" calcext:value-type="currency">
            <text:p>€ 2.991,3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7]+[.C7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8]+[.C8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9]+[.C9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9" office:value-type="float" office:value="2480.64" calcext:value-type="float">
            <text:p>2.480,64</text:p>
          </table:table-cell>
          <table:table-cell table:style-name="ce9"/>
          <table:table-cell table:style-name="ce10" table:formula="of:=[.B10]+[.C10]" office:value-type="currency" office:currency="EUR" office:value="2480.64" calcext:value-type="currency">
            <text:p>€ 2.480,6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1]+[.C11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2]+[.C12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3]+[.C1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3112.44" calcext:value-type="float">
            <text:p>3.112,44</text:p>
          </table:table-cell>
          <table:table-cell table:style-name="ce9"/>
          <table:table-cell table:style-name="ce10" table:formula="of:=[.B14]+[.C14]" office:value-type="currency" office:currency="EUR" office:value="3112.44" calcext:value-type="currency">
            <text:p>€ 3.112,4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36256.36" calcext:value-type="currency">
            <text:p>€ 36.256,36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36256.36" calcext:value-type="currency">
            <text:p>€ 36.256,36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number-columns-repeated="6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2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/00/0000</text:date>, <text:time style:data-style-name="N2" text:time-value="14:20:40.29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4-01-19T13:10:46.129000000</dc:date>
    <meta:editing-cycles>89</meta:editing-cycles>
    <meta:editing-duration>PT44M23S</meta:editing-duration>
    <meta:document-statistic meta:table-count="1" meta:cell-count="47" meta:object-count="0"/>
  </office:meta>
</office:document-meta>
</file>