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Giannuzzi Francesco</text:span> -  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2845.44" calcext:value-type="float">
            <text:p>2.845,44</text:p>
          </table:table-cell>
          <table:table-cell table:style-name="ce9"/>
          <table:table-cell table:style-name="ce10" table:formula="of:=[.B4]+[.C4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2699.52" calcext:value-type="float">
            <text:p>2.699,52</text:p>
          </table:table-cell>
          <table:table-cell table:style-name="ce9"/>
          <table:table-cell table:style-name="ce10" table:formula="of:=[.B6]+[.C6]" office:value-type="currency" office:currency="EUR" office:value="2699.52" calcext:value-type="currency">
            <text:p>€ 2.699,5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8]+[.C8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 office:value-type="float" office:value="2845.44" calcext:value-type="float">
            <text:p>2.845,44</text:p>
          </table:table-cell>
          <table:table-cell table:style-name="ce9"/>
          <table:table-cell table:style-name="ce10" table:formula="of:=[.B10]+[.C10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2894.18" calcext:value-type="float">
            <text:p>2.894,18</text:p>
          </table:table-cell>
          <table:table-cell table:style-name="ce9"/>
          <table:table-cell table:style-name="ce10" table:formula="of:=[.B11]+[.C11]" office:value-type="currency" office:currency="EUR" office:value="2894.18" calcext:value-type="currency">
            <text:p>€ 2.894,1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869.81" calcext:value-type="float">
            <text:p>2.869,81</text:p>
          </table:table-cell>
          <table:table-cell table:style-name="ce9"/>
          <table:table-cell table:style-name="ce10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845.44" calcext:value-type="float">
            <text:p>2.845,44</text:p>
          </table:table-cell>
          <table:table-cell table:style-name="ce9"/>
          <table:table-cell table:style-name="ce10" table:formula="of:=[.B14]+[.C14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34218.69" calcext:value-type="currency">
            <text:p>€ 34.218,69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4218.69" calcext:value-type="currency">
            <text:p>€ 34.218,69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 table:style-name="ce6"/>
          <table:table-cell table:number-columns-repeated="63"/>
        </table:table-row>
        <table:table-row table:style-name="ro5">
          <table:table-cell table:style-name="ce7" office:value-type="string" calcext:value-type="string" table:number-columns-spanned="4" table:number-rows-spanned="1">
            <text:p>'(1) <text:span text:style-name="T2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6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4:32.9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2:11.812000000</dc:date>
    <meta:editing-cycles>79</meta:editing-cycles>
    <meta:editing-duration>PT41M57S</meta:editing-duration>
    <meta:document-statistic meta:table-count="1" meta:cell-count="47" meta:object-count="0"/>
  </office:meta>
</office:document-meta>
</file>