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Giannuzzi Francesco</text:span> 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3]+[.C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5]+[.C5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0]+[.C10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28741.44" calcext:value-type="currency">
            <text:p>€ 28.741,44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8741.44" calcext:value-type="currency">
            <text:p>€ 28.741,44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/00/0000</text:date>, <text:time style:data-style-name="N2" text:time-value="16:33:19.5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2-01-28T10:24:48.531000000</dc:date>
    <meta:editing-cycles>66</meta:editing-cycles>
    <meta:editing-duration>PT37M38S</meta:editing-duration>
    <meta:document-statistic meta:table-count="1" meta:cell-count="47" meta:object-count="0"/>
  </office:meta>
</office:document-meta>
</file>