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Giannuzzi Francesco</text:span> 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0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4]+[.C4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583.68" calcext:value-type="float">
            <text:p>583,68</text:p>
          </table:table-cell>
          <table:table-cell table:style-name="ce9"/>
          <table:table-cell table:style-name="ce10" table:formula="of:=[.B5]+[.C5]" office:value-type="currency" office:currency="EUR" office:value="583.68" calcext:value-type="currency">
            <text:p>€ 583,6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10]+[.C10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26663.28" calcext:value-type="currency">
            <text:p>€ 26.663,28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6663.28" calcext:value-type="currency">
            <text:p>€ 26.663,28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00/00/0000</text:date>, <text:time style:data-style-name="N2" text:time-value="13:43:07.1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1-02-02T17:29:27.908000000</dc:date>
    <meta:editing-cycles>56</meta:editing-cycles>
    <meta:editing-duration>PT31M5S</meta:editing-duration>
    <meta:document-statistic meta:table-count="1" meta:cell-count="47" meta:object-count="0"/>
  </office:meta>
</office:document-meta>
</file>