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109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4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elle Fontane Antonello</text:span> -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2772.48" calcext:value-type="currency">
            <text:p>€ 2.772,48</text:p>
          </table:table-cell>
          <table:table-cell table:style-name="ce11"/>
          <table:table-cell table:style-name="ce10" table:formula="of:=[.B3]+[.C3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currency" office:currency="EUR" office:value="3064.32" calcext:value-type="currency">
            <text:p>€ 3.064,32</text:p>
          </table:table-cell>
          <table:table-cell table:style-name="ce11"/>
          <table:table-cell table:style-name="ce10" table:formula="of:=[.B5]+[.C5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currency" office:currency="EUR" office:value="2188.8" calcext:value-type="currency">
            <text:p>€ 2.188,80</text:p>
          </table:table-cell>
          <table:table-cell table:style-name="ce11"/>
          <table:table-cell table:style-name="ce10" table:formula="of:=[.B6]+[.C6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/>
          <table:table-cell table:style-name="ce11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currency" office:currency="EUR" office:value="72.96" calcext:value-type="currency">
            <text:p>€ 72,96</text:p>
          </table:table-cell>
          <table:table-cell table:style-name="ce11"/>
          <table:table-cell table:style-name="ce10" table:formula="of:=[.B8]+[.C8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currency" office:currency="EUR" office:value="145.92" calcext:value-type="currency">
            <text:p>€ 145,92</text:p>
          </table:table-cell>
          <table:table-cell table:style-name="ce11"/>
          <table:table-cell table:style-name="ce10" table:formula="of:=[.B9]+[.C9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2"> </text:span></text:p>
          </table:table-cell>
          <table:table-cell table:style-name="ce9"/>
          <table:table-cell table:style-name="ce11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1969.92" calcext:value-type="currency">
            <text:p>€ 1.969,92</text:p>
          </table:table-cell>
          <table:table-cell table:style-name="ce11"/>
          <table:table-cell table:style-name="ce10" table:formula="of:=[.B11]+[.C11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3210.24" calcext:value-type="currency">
            <text:p>€ 3.210,24</text:p>
          </table:table-cell>
          <table:table-cell table:style-name="ce11"/>
          <table:table-cell table:style-name="ce10" table:formula="of:=[.B12]+[.C12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currency" office:currency="EUR" office:value="3064.32" calcext:value-type="currency">
            <text:p>€ 3.064,32</text:p>
          </table:table-cell>
          <table:table-cell table:style-name="ce11"/>
          <table:table-cell table:style-name="ce10" table:formula="of:=[.B13]+[.C13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2918.4" calcext:value-type="currency">
            <text:p>€ 2.918,40</text:p>
          </table:table-cell>
          <table:table-cell table:style-name="ce11"/>
          <table:table-cell table:style-name="ce10" table:formula="of:=[.B14]+[.C14]" office:value-type="currency" office:currency="EUR" office:value="2918.4" calcext:value-type="currency">
            <text:p>€ 2.918,4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2857.36" calcext:value-type="currency">
            <text:p>€ 22.857,36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2857.36" calcext:value-type="currency">
            <text:p>€ 22.857,36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7:07.8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5:04.695000000</dc:date>
    <meta:editing-cycles>102</meta:editing-cycles>
    <meta:editing-duration>PT47M7S</meta:editing-duration>
    <meta:document-statistic meta:table-count="1" meta:cell-count="45" meta:object-count="0"/>
  </office:meta>
</office:document-meta>
</file>