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16.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Delle Fontane Antonello</text:span> -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1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3]+[.C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4]+[.C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5]+[.C5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6]+[.C6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7]+[.C7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8]+[.C8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float" office:value="1896.96" calcext:value-type="float">
            <text:p>1.896,96</text:p>
          </table:table-cell>
          <table:table-cell table:style-name="ce9"/>
          <table:table-cell table:style-name="ce10" table:formula="of:=[.B9]+[.C9]" office:value-type="currency" office:currency="EUR" office:value="1896.96" calcext:value-type="currency">
            <text:p>€ 1.896,9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text:span text:style-name="T2"> </text:span>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0]+[.C10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1]+[.C11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2]+[.C12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3]+[.C1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4]+[.C1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/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28243.28" calcext:value-type="currency">
            <text:p>€ 28.243,28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/>
          <table:table-cell table:number-columns-repeated="63"/>
        </table:table-row>
        <table:table-row table:style-name="ro5">
          <table:table-cell table:style-name="ce7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/00/0000</text:date>, <text:time style:data-style-name="N2" text:time-value="16:05:47.5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2-01-28T10:23:08.782000000</dc:date>
    <meta:editing-cycles>68</meta:editing-cycles>
    <meta:editing-duration>PT36M45S</meta:editing-duration>
    <meta:document-statistic meta:table-count="1" meta:cell-count="46" meta:object-count="0"/>
  </office:meta>
</office:document-meta>
</file>