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3]+[.C3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948.48" calcext:value-type="float">
            <text:p>948,48</text:p>
          </table:table-cell>
          <table:table-cell table:style-name="ce9"/>
          <table:table-cell table:style-name="ce10" table:formula="of:=[.B5]+[.C5]" office:value-type="currency" office:currency="EUR" office:value="948.48" calcext:value-type="currency">
            <text:p>€ 948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7028.08" calcext:value-type="currency">
            <text:p>€ 27.028,0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7028.08" calcext:value-type="currency">
            <text:p>€ 27.028,0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35:47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23:12.254000000</dc:date>
    <meta:editing-cycles>58</meta:editing-cycles>
    <meta:editing-duration>PT34M18S</meta:editing-duration>
    <meta:document-statistic meta:table-count="1" meta:cell-count="47" meta:object-count="0"/>
  </office:meta>
</office:document-meta>
</file>