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Ciaula Antonio</text:span> -<text:span text:style-name="T2">                                   </text:span>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91.84" calcext:value-type="float">
            <text:p>291,84</text:p>
          </table:table-cell>
          <table:table-cell table:style-name="ce8"/>
          <table:table-cell table:style-name="ce10" table:formula="of:=[.B7]+[.C7]" office:value-type="currency" office:currency="EUR" office:value="291.84" calcext:value-type="currency">
            <text:p>€ 291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729.6" calcext:value-type="float">
            <text:p>729,60</text:p>
          </table:table-cell>
          <table:table-cell table:style-name="ce8"/>
          <table:table-cell table:style-name="ce10" table:formula="of:=[.B8]+[.C8]" office:value-type="currency" office:currency="EUR" office:value="729.6" calcext:value-type="currency">
            <text:p>€ 729,6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145.92" calcext:value-type="float">
            <text:p>145,92</text:p>
          </table:table-cell>
          <table:table-cell table:style-name="ce8"/>
          <table:table-cell table:style-name="ce10" table:formula="of:=[.B9]+[.C9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8"/>
          <table:table-cell table:style-name="ce10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8767.36" calcext:value-type="currency">
            <text:p>€ 28.767,36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767.36" calcext:value-type="currency">
            <text:p>€ 28.767,3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36:29.4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9T10:44:37.982000000</dc:date>
    <meta:editing-cycles>109</meta:editing-cycles>
    <meta:editing-duration>PT47M46S</meta:editing-duration>
    <meta:document-statistic meta:table-count="1" meta:cell-count="46" meta:object-count="0"/>
  </office:meta>
</office:document-meta>
</file>