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8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style:text-underline-style="none" style:text-underline-color="font-color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 comunale Ciaula Antonio</text:span> -<text:span text:style-name="T2">                                   </text:span>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3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3]+[.C3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4]+[.C4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5]+[.C5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6]+[.C6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7]+[.C7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8]+[.C8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9]+[.C9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10]+[.C10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11]+[.C11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12]+[.C12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13]+[.C13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8" office:value-type="float" office:value="3112.44" calcext:value-type="float">
            <text:p>3.112,44</text:p>
          </table:table-cell>
          <table:table-cell table:style-name="ce8"/>
          <table:table-cell table:style-name="ce9" table:formula="of:=[.B14]+[.C14]" office:value-type="currency" office:currency="EUR" office:value="3112.44" calcext:value-type="currency">
            <text:p>€ 3.112,44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9" table:formula="of:=SUM([.B3:.B14])" office:value-type="currency" office:currency="EUR" office:value="37349.17" calcext:value-type="currency">
            <text:p>€ 37.349,17 </text:p>
          </table:table-cell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37349.17" calcext:value-type="currency">
            <text:p>€ 37.349,17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3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30">00/00/0000</text:date>, <text:time style:data-style-name="N2" text:time-value="14:14:33.95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4-01-19T13:08:26.782000000</dc:date>
    <meta:editing-cycles>95</meta:editing-cycles>
    <meta:editing-duration>PT43M48S</meta:editing-duration>
    <meta:document-statistic meta:table-count="1" meta:cell-count="47" meta:object-count="0"/>
  </office:meta>
</office:document-meta>
</file>