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 comunale Ciaula Antonio</text:span> -<text:span text:style-name="T2">                                   </text:span>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3]+[.C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4]+[.C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5]+[.C5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6]+[.C6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7]+[.C7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8]+[.C8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9]+[.C9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0]+[.C10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1]+[.C11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2]+[.C12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3]+[.C1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4]+[.C1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34437.72" calcext:value-type="currency">
            <text:p>€ 34.437,72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34437.72" calcext:value-type="currency">
            <text:p>€ 34.437,72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0/00/0000</text:date>, <text:time style:data-style-name="N2" text:time-value="13:22:40.82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3-03-16T09:40:40.040000000</dc:date>
    <meta:editing-cycles>85</meta:editing-cycles>
    <meta:editing-duration>PT41M39S</meta:editing-duration>
    <meta:document-statistic meta:table-count="1" meta:cell-count="47" meta:object-count="0"/>
  </office:meta>
</office:document-meta>
</file>