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 comunale Ciaula Antonio</text:span> -<text:span text:style-name="T2">                                   </text:span>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8741.44" calcext:value-type="currency">
            <text:p>€ 28.741,4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8741.44" calcext:value-type="currency">
            <text:p>€ 28.741,4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6:02:03.4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1-28T10:22:19.083000000</dc:date>
    <meta:editing-cycles>72</meta:editing-cycles>
    <meta:editing-duration>PT37M20S</meta:editing-duration>
    <meta:document-statistic meta:table-count="1" meta:cell-count="47" meta:object-count="0"/>
  </office:meta>
</office:document-meta>
</file>