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Ciaula Antonio</text:span> -<text:span text:style-name="T2">                                   </text:span>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5]+[.C5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8316.24" calcext:value-type="currency">
            <text:p>€ 28.316,2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316.24" calcext:value-type="currency">
            <text:p>€ 28.316,2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31:30.0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20:44.702000000</dc:date>
    <meta:editing-cycles>63</meta:editing-cycles>
    <meta:editing-duration>PT35M3S</meta:editing-duration>
    <meta:document-statistic meta:table-count="1" meta:cell-count="47" meta:object-count="0"/>
  </office:meta>
</office:document-meta>
</file>