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102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 comunale Ciaula Antonio</text:span> -<text:span text:style-name="T2">                                   </text:span> importi compensi e viaggi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nno 2019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table:number-columns-repeated="2"/>
          <table:table-cell table:style-name="ce9" table:formula="of:=[.B3]+[.C3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table:number-columns-repeated="2"/>
          <table:table-cell table:style-name="ce9" table:formula="of:=[.B4]+[.C4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table:number-columns-repeated="2"/>
          <table:table-cell table:style-name="ce9" table:formula="of:=[.B5]+[.C5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table:number-columns-repeated="2"/>
          <table:table-cell table:style-name="ce9" table:formula="of:=[.B6]+[.C6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table:number-columns-repeated="2"/>
          <table:table-cell table:style-name="ce9" table:formula="of:=[.B7]+[.C7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table:number-columns-repeated="2"/>
          <table:table-cell table:style-name="ce9" table:formula="of:=[.B8]+[.C8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table:number-columns-repeated="2"/>
          <table:table-cell table:style-name="ce9" table:formula="of:=[.B9]+[.C9]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gosto<text:span text:style-name="T3"> (1)</text:span></text:p>
          </table:table-cell>
          <table:table-cell table:style-name="ce8" office:value-type="float" office:value="72.96" calcext:value-type="float">
            <text:p>72,96</text:p>
          </table:table-cell>
          <table:table-cell table:style-name="ce8"/>
          <table:table-cell table:style-name="ce9" table:formula="of:=[.B10]+[.C10]" office:value-type="currency" office:currency="EUR" office:value="72.96" calcext:value-type="currency">
            <text:p>€ 72,96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3]+[.C13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4]+[.C14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9653.44" calcext:value-type="currency">
            <text:p>€ 9.653,44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9653.44" calcext:value-type="currency">
            <text:p>€ 9.653,44 </text:p>
          </table:table-cell>
          <table:table-cell table:number-columns-repeated="1020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/00/0000</text:date>, <text:time style:data-style-name="N2" text:time-value="08:15:05.3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0-01-22T08:15:24.571000000</dc:date>
    <meta:editing-cycles>53</meta:editing-cycles>
    <meta:editing-duration>PT31M58S</meta:editing-duration>
    <dc:creator>c d </dc:creator>
    <meta:document-statistic meta:table-count="1" meta:cell-count="40" meta:object-count="0"/>
  </office:meta>
</office:document-meta>
</file>