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2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88cm" fo:break-before="auto" style:use-optimal-row-height="false"/>
    </style:style>
    <style:style style:name="ro5" style:family="table-row">
      <style:table-row-properties style:row-height="1.68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text-underline-style="solid" style:text-underline-width="auto" style:text-underline-color="font-color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6">
      <style:table-cell-properties fo:border="0.06pt solid #000000"/>
    </style:style>
    <style:style style:name="ce11" style:family="table-cell" style:parent-style-name="Default" style:data-style-name="N0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number-columns-repeated="60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<text:span text:style-name="T1">Cavone Michelangelo</text:span><text:span text:style-name="T2"> -       importi compensi e viaggi</text:span>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 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3210.24" calcext:value-type="float">
            <text:p>3.210,24</text:p>
          </table:table-cell>
          <table:table-cell table:style-name="ce8"/>
          <table:table-cell table:style-name="ce10" table:formula="of:=[.B10]+[.C10]" office:value-type="currency" office:currency="EUR" office:value="3210.24" calcext:value-type="currency">
            <text:p>€ 3.210,2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8"/>
          <table:table-cell table:style-name="ce10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210.24" calcext:value-type="float">
            <text:p>3.210,24</text:p>
          </table:table-cell>
          <table:table-cell table:style-name="ce8"/>
          <table:table-cell table:style-name="ce10" table:formula="of:=[.B14]+[.C14]" office:value-type="currency" office:currency="EUR" office:value="3210.24" calcext:value-type="currency">
            <text:p>€ 3.210,2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/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40920.48" calcext:value-type="currency">
            <text:p>€ 40.920,4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</text:span></text:p>
          </table:table-cell>
          <table:covered-table-cell table:number-columns-repeated="3"/>
          <table:table-cell table:style-name="ce11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style-name="ce11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06:57.550000000</dc:date>
    <meta:editing-cycles>108</meta:editing-cycles>
    <meta:editing-duration>PT1H15M18S</meta:editing-duration>
    <meta:document-statistic meta:table-count="1" meta:cell-count="46" meta:object-count="0"/>
  </office:meta>
</office:document-meta>
</file>