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Presidente del Consiglio Comunale Cavone Michelangelo</text:span><text:span text:style-name="T2"> -       importi compensi e viaggi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3]+[.C3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4]+[.C4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5]+[.C5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6]+[.C6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7]+[.C7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8]+[.C8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9]+[.C9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10]+[.C10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11]+[.C11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12]+[.C12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13]+[.C13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8092.34" calcext:value-type="float">
            <text:p>8.092,34</text:p>
          </table:table-cell>
          <table:table-cell table:style-name="ce10"/>
          <table:table-cell table:style-name="ce11" table:formula="of:=[.B14]+[.C14]" office:value-type="currency" office:currency="EUR" office:value="8092.34" calcext:value-type="currency">
            <text:p>€ 8.092,3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97108.08" calcext:value-type="currency">
            <text:p>€ 97.108,08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97108.08" calcext:value-type="currency">
            <text:p>€ 97.108,0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4">
          <table:table-cell table:style-name="ce9" office:value-type="string" calcext:value-type="string" table:number-columns-spanned="4" table:number-rows-spanned="1">
            <text:p>Eletto Presidente del Consiglio Comunale a decorrere dal 29 agosto <text:s/>2019 - Deliberazione del C.C. n. 45/2019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9" office:value-type="string" calcext:value-type="string" table:number-columns-spanned="4" table:number-rows-spanned="1">
            <text:p><text:s/>Presidente del Consiglio Comunale: indennità di carica lorda mensile € 8.092,34 art. 82 Tuel 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13:00.7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08T11:55:04.325000000</dc:date>
    <meta:editing-cycles>81</meta:editing-cycles>
    <meta:editing-duration>PT1H5M7S</meta:editing-duration>
    <meta:document-statistic meta:table-count="1" meta:cell-count="49" meta:object-count="0"/>
  </office:meta>
</office:document-meta>
</file>