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Presidente del Consiglio Comunale 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3]+[.C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4]+[.C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5]+[.C5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6]+[.C6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7]+[.C7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8]+[.C8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9]+[.C9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0]+[.C10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1]+[.C11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2]+[.C12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3]+[.C1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4]+[.C1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74727.6" calcext:value-type="currency">
            <text:p>€ 74.727,6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74727.6" calcext:value-type="currency">
            <text:p>€ 74.727,6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4" table:number-rows-spanned="1">
            <text:p>Eletto Presidente del Consiglio Comunale a decorrere dal 29 agosto <text:s/>2019 - Deliberazione del C.C. n. 45/2019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9" office:value-type="string" calcext:value-type="string" table:number-columns-spanned="4" table:number-rows-spanned="1">
            <text:p><text:s/>Presidente del Consiglio Comunale: indennità di carica lorda mensile € 6.227,30 art. 82 Tuel 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2:21.5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1-20T13:26:42.943000000</dc:date>
    <meta:editing-cycles>70</meta:editing-cycles>
    <meta:editing-duration>PT1H1M39S</meta:editing-duration>
    <meta:document-statistic meta:table-count="1" meta:cell-count="49" meta:object-count="0"/>
  </office:meta>
</office:document-meta>
</file>