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fo:wrap-option="wra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Presidente del Consiglio Comunale Cavone Michelangelo</text:span><text:span text:style-name="T2"> -       importi compensi e viaggi</text:span>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3]+[.C3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4]+[.C4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5]+[.C5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6]+[.C6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7]+[.C7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8]+[.C8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9]+[.C9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0]+[.C10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1]+[.C11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2]+[.C12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3]+[.C13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10" office:value-type="float" office:value="6227.3" calcext:value-type="float">
            <text:p>6.227,30</text:p>
          </table:table-cell>
          <table:table-cell table:style-name="ce10"/>
          <table:table-cell table:style-name="ce11" table:formula="of:=[.B14]+[.C14]" office:value-type="currency" office:currency="EUR" office:value="6227.3" calcext:value-type="currency">
            <text:p>€ 6.227,3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1" table:formula="of:=SUM([.B3:.B14])" office:value-type="currency" office:currency="EUR" office:value="74727.6" calcext:value-type="currency">
            <text:p>€ 74.727,60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74727.6" calcext:value-type="currency">
            <text:p>€ 74.727,60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style-name="ce12"/>
          <table:table-cell table:number-columns-repeated="59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style-name="ce12"/>
          <table:table-cell table:number-columns-repeated="59"/>
        </table:table-row>
        <table:table-row table:style-name="ro4">
          <table:table-cell table:style-name="ce9" office:value-type="string" calcext:value-type="string" table:number-columns-spanned="4" table:number-rows-spanned="1">
            <text:p>Eletto Presidente del Consiglio Comunale a decorrere dal 29 agosto <text:s/>2019 - Deliberazione del C.C. n. 45/2019.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9" office:value-type="string" calcext:value-type="string" table:number-columns-spanned="4" table:number-rows-spanned="1">
            <text:p><text:s/>Presidente del Consiglio Comunale: indennità di carica lorda mensile € 6.227,30 art. 82 Tuel 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29:34.2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20:11.810000000</dc:date>
    <meta:editing-cycles>63</meta:editing-cycles>
    <meta:editing-duration>PT58M29S</meta:editing-duration>
    <meta:document-statistic meta:table-count="1" meta:cell-count="49" meta:object-count="0"/>
  </office:meta>
</office:document-meta>
</file>