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2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88mm" fo:break-before="auto" style:use-optimal-row-height="false"/>
    </style:style>
    <style:style style:name="ro5" style:family="table-row">
      <style:table-row-properties style:row-height="16.86mm" fo:break-before="auto" style:use-optimal-row-height="false"/>
    </style:style>
    <style:style style:name="ro6" style:family="table-row">
      <style:table-row-properties style:row-height="11.5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text-underline-style="solid" style:text-underline-width="auto" style:text-underline-color="font-color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  <style:style style:name="ce12" style:family="table-cell" style:parent-style-name="Default" style:data-style-name="N0">
      <style:table-cell-properties fo:wrap-option="wrap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 table:number-columns-spanned="5" table:number-rows-spanned="1">
            <text:p><text:span text:style-name="T1">Presidente del Consiglio Comunale Cavone Michelangelo</text:span><text:span text:style-name="T2"> -       importi compensi e viaggi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 </text:p>
          </table:table-cell>
          <table:table-cell table:style-name="ce10" table:number-columns-repeated="2"/>
          <table:table-cell table:style-name="ce11" table:formula="of:=[.B3]+[.C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10" table:number-columns-repeated="2"/>
          <table:table-cell table:style-name="ce11" table:formula="of:=[.B4]+[.C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10" table:number-columns-repeated="2"/>
          <table:table-cell table:style-name="ce11" table:formula="of:=[.B5]+[.C5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10" table:number-columns-repeated="2"/>
          <table:table-cell table:style-name="ce11" table:formula="of:=[.B6]+[.C6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10" table:number-columns-repeated="2"/>
          <table:table-cell table:style-name="ce11" table:formula="of:=[.B7]+[.C7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10" table:number-columns-repeated="2"/>
          <table:table-cell table:style-name="ce11" table:formula="of:=[.B8]+[.C8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10" table:number-columns-repeated="2"/>
          <table:table-cell table:style-name="ce11" table:formula="of:=[.B9]+[.C9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-9 agosto</text:p>
          </table:table-cell>
          <table:table-cell table:style-name="ce10" office:value-type="float" office:value="1868.19" calcext:value-type="float">
            <text:p>1.868,19</text:p>
          </table:table-cell>
          <table:table-cell table:style-name="ce10"/>
          <table:table-cell table:style-name="ce11" table:formula="of:=[.B10]+[.C10]" office:value-type="currency" office:currency="EUR" office:value="1868.19" calcext:value-type="currency">
            <text:p>€ 1.868,19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9-31 agosto</text:p>
          </table:table-cell>
          <table:table-cell table:style-name="ce10" office:value-type="float" office:value="542.38" calcext:value-type="float">
            <text:p>542,38</text:p>
          </table:table-cell>
          <table:table-cell table:style-name="ce10"/>
          <table:table-cell table:style-name="ce11" table:formula="of:=[.B11]+[.C11]" office:value-type="currency" office:currency="EUR" office:value="542.38" calcext:value-type="currency">
            <text:p>€ 542,38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12]+[.C12]" office:value-type="currency" office:currency="EUR" office:value="6227.3" calcext:value-type="currency">
            <text:p>€ 6.227,3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13]+[.C13]" office:value-type="currency" office:currency="EUR" office:value="6227.3" calcext:value-type="currency">
            <text:p>€ 6.227,3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14]+[.C14]" office:value-type="currency" office:currency="EUR" office:value="6227.3" calcext:value-type="currency">
            <text:p>€ 6.227,3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15]+[.C15]" office:value-type="currency" office:currency="EUR" office:value="6227.3" calcext:value-type="currency">
            <text:p>€ 6.227,3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1" table:formula="of:=SUM([.B3:.B15])" office:value-type="currency" office:currency="EUR" office:value="27319.77" calcext:value-type="currency">
            <text:p>€ 27.319,77 </text:p>
          </table:table-cell>
          <table:table-cell table:style-name="ce11" table:formula="of:=SUM([.C3:.C15])" office:value-type="currency" office:currency="EUR" office:value="0" calcext:value-type="currency">
            <text:p>€ -00 </text:p>
          </table:table-cell>
          <table:table-cell table:style-name="ce11" table:formula="of:=SUM([.D3:.D15])" office:value-type="currency" office:currency="EUR" office:value="27319.77" calcext:value-type="currency">
            <text:p>€ 27.319,77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2"/>
          <table:table-cell table:style-name="ce12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style-name="ce12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style-name="ce12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4" table:number-rows-spanned="1">
            <text:p>Eletto Presidente del Consiglio Comunale a decorrere dal 29 agosto <text:s/>2019 - Deliberazione del C.C. n. 45/2019.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/>Presidente del Consiglio Comunale: indennità di carica lorda mensile € 6.227,30 art. 82 Tuel .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/00/0000</text:date>, <text:time style:data-style-name="N2" text:time-value="10:48:55.97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0-01-07T10:50:00.823000000</dc:date>
    <meta:editing-cycles>54</meta:editing-cycles>
    <meta:editing-duration>PT53M39S</meta:editing-duration>
    <dc:creator>c d </dc:creator>
    <meta:document-statistic meta:table-count="1" meta:cell-count="45" meta:object-count="0"/>
  </office:meta>
</office:document-meta>
</file>